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27560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336a1" style:font-size-asian="12pt" style:font-size-complex="12pt"/>
    </style:style>
    <style:style style:name="T6" style:family="text">
      <style:text-properties officeooo:rsid="000275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štovani,</text:p>
      <text:p text:style-name="P1">Nalazimo se ponovno na početku nove kalendarske godine koja će nam nadajmo se biti uspješnija i bolja od prethodne.</text:p>
      <text:p text:style-name="P1">Za nastavak uspješne suradnje, molimo Vas da nam dostavite popunjeni obrazac zahtjeva za stručnu kontrolu.</text:p>
      <text:p text:style-name="P1"/>
      <text:p text:style-name="P1">Sukladno članku 33., stavak 1, točka d) Pravilnika o kontrolnom sustavu ekološke poljoprivrede, Kontrolno tijelo je dužno dostaviti Ministarstvu poljoprivrede popis svih planiranih stručnih kontrola za nadolazeću godinu, te Vas stoga molimo da nam u što kraćem roku ispunite zahtjev kako bi mogli dostaviti Ministarstvu poljoprivrede tažene podatke.</text:p>
      <text:p text:style-name="P3"><text:span text:style-name="T3">Zahtjev za stručnu kontrolu potrebno je dostaviti </text:span><text:span text:style-name="Strong_20_Emphasis"><text:span text:style-name="T4">najkasnije do 28. veljače 202</text:span></text:span><text:span text:style-name="Strong_20_Emphasis"><text:span text:style-name="T5">2</text:span></text:span><text:span text:style-name="Strong_20_Emphasis"><text:span text:style-name="T4">. godine </text:span></text:span></text:p>
      <text:p text:style-name="P3"><text:span text:style-name="Strong_20_Emphasis"><text:span text:style-name="T4"/></text:span></text:p>
      <text:p text:style-name="P1">Nakon zaprimanja Zahtjeva, biti će Vam izrađena ponuda za stručnu kontrolu, te nakon izvršene uplate, dogovoriti ćemo termin za obavljanje iste.</text:p>
      <text:p text:style-name="P2"/>
      <text:p text:style-name="P1">Ujedno Vas podsjećamo da za stručnu kontrolu pripremite potrebnu dokumentaciju:</text:p>
      <text:p text:style-name="P1">- evidencija radova</text:p>
      <text:p text:style-name="P1">- prijavu za poticaj za 202<text:span text:style-name="T6">2</text:span>.god.</text:p>
      <text:p text:style-name="P1">- kopije računa</text:p>
      <text:p text:style-name="P1">- deklaracije</text:p>
      <text:p text:style-name="P1">- odobrenje za sjetveni/sadni materijal (po potrebi, a javljate se prije sjetve/sadnje)</text:p>
      <text:p text:style-name="P2"/>
      <text:p text:style-name="P1">Za dodatna pitanja slobodno nas kontaktirajte.</text:p>
      <text:p text:style-name="P2"/>
      <text:p text:style-name="P1">Hvala na ukazanom povjerenju, a mi ćemo i dalje stručno, profesionalno i u roku odraditi naše obveze prema Vama.</text:p>
      <text:p text:style-name="P2"/>
      <text:p text:style-name="P1">Sve informacije možete naći na našoj web stranici: http://www.ekorazvoj.hr/</text:p>
      <text:p text:style-name="P2"/>
      <text:p text:style-name="P1">Srdačan pozdrav,</text:p>
      <text:p text:style-name="P4"><text:span text:style-name="T1">U Osijeku, </text:span><text:span text:style-name="T2">10.01.2022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09:57:45.819000000</meta:creation-date>
    <dc:date>2022-01-13T07:02:11.206000000</dc:date>
    <meta:editing-duration>PT6M41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7" meta:word-count="192" meta:character-count="1330" meta:non-whitespace-character-count="1154"/>
  </office:meta>
</office:document-meta>
</file>